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25.698cm" table:align="margins"/>
    </style:style>
    <style:style style:name="Tabelle1.A" style:family="table-column">
      <style:table-column-properties style:column-width="3.671cm" style:rel-column-width="9362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G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>
      <style:paragraph-properties fo:text-align="center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 style:list-style-name="L1">
      <style:text-properties style:font-name="Comic Sans MS"/>
    </style:style>
    <style:style style:name="P4" style:family="paragraph" style:parent-style-name="Standard">
      <style:text-properties style:font-name="Comic Sans MS"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Table_20_Contents">
      <style:text-properties style:font-name="Comic Sans MS"/>
    </style:style>
    <style:style style:name="P6" style:family="paragraph" style:parent-style-name="Table_20_Contents">
      <style:text-properties style:font-name="Comic Sans MS" fo:font-weight="bold" style:font-weight-asian="bold" style:font-weight-complex="bold"/>
    </style:style>
    <style:style style:name="P7" style:family="paragraph">
      <style:paragraph-properties fo:text-align="center"/>
      <style:text-properties style:font-name="Comic Sans MS"/>
    </style:style>
    <style:style style:name="T1" style:family="text">
      <style:text-properties style:font-name="Comic Sans MS"/>
    </style:style>
    <style:style style:name="T2" style:family="text">
      <style:text-properties style:font-name="Comic Sans MS"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solid" draw:fill-color="#ffffcc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="solid" draw:fill-color="#ffcc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1" svg:width="8.72cm" svg:height="4.308cm" svg:x="19.006cm" svg:y="2.048cm">
        <text:p/>
      </draw:rect>
      <text:p text:style-name="P4"><draw:rect text:anchor-type="paragraph" draw:z-index="2" draw:style-name="gr3" draw:text-style-name="P7" svg:width="3.35cm" svg:height="0.782cm" svg:x="21.92cm" svg:y="0.455cm"><text:p text:style-name="P7"><text:span text:style-name="T1">Aschermittwoch</text:span></text:p></draw:rect><draw:rect text:anchor-type="paragraph" draw:z-index="6" draw:style-name="gr3" draw:text-style-name="P7" svg:width="2.825cm" svg:height="0.782cm" svg:x="18.189cm" svg:y="0.452cm"><text:p text:style-name="P7"><text:span text:style-name="T1">Himmelfahrt</text:span></text:p></draw:rect>Der Osterfestkreis</text:p>
      <text:p text:style-name="P2"/>
      <text:list xml:id="list952043526" text:style-name="L1">
        <text:list-item>
          <text:p text:style-name="P3">Sortiere die Festtage in die richtige Reihenfolge. </text:p>
          <text:p text:style-name="P3"><draw:rect text:anchor-type="paragraph" draw:z-index="5" draw:style-name="gr3" draw:text-style-name="P7" svg:width="3.075cm" svg:height="0.782cm" svg:x="17.434cm" svg:y="0.168cm"><text:p text:style-name="P7"><text:span text:style-name="T1">Ostersonntag</text:span></text:p></draw:rect><draw:rect text:anchor-type="paragraph" draw:z-index="7" draw:style-name="gr3" draw:text-style-name="P7" svg:width="2.343cm" svg:height="0.782cm" svg:x="22.474cm" svg:y="0.014cm"><text:p text:style-name="P7"><text:span text:style-name="T1">Pfingsten</text:span></text:p></draw:rect>Sie sollen in der obersten Zeile der Tabelle stehen.</text:p>
        </text:list-item>
        <text:list-item>
          <text:p text:style-name="P3">Ergänze die Tabelle. </text:p>
          <text:p text:style-name="P3"><draw:rect text:anchor-type="paragraph" draw:z-index="3" draw:style-name="gr3" draw:text-style-name="P7" svg:width="2.849cm" svg:height="0.782cm" svg:x="18.013cm" svg:y="0.397cm"><text:p text:style-name="P7"><text:span text:style-name="T1">Palmsonntag</text:span></text:p></draw:rect><draw:rect text:anchor-type="paragraph" draw:z-index="4" draw:style-name="gr3" draw:text-style-name="P7" svg:width="2.167cm" svg:height="0.782cm" svg:x="21.922cm" svg:y="0.171cm"><text:p text:style-name="P7"><text:span text:style-name="T1">Karfreitag</text:span></text:p></draw:rect>Die nötigen Informationen findest du auf den Internetseiten, </text:p>
          <text:p text:style-name="P3">die auf <text:span text:style-name="T3">fraurichter.net</text:span> verlinkt sind.</text:p>
        </text:list-item>
        <text:list-item>
          <text:p text:style-name="P3">Lass die Ergebnisse am Ende kontrollieren und vergiss nicht zu speichern.</text:p>
        </text:list-item>
      </text:list>
      <text:p text:style-name="P2"/>
      <text:p text:style-name="P2"/>
      <text:p text:style-name="P2"><draw:custom-shape text:anchor-type="paragraph" draw:z-index="1" draw:style-name="gr2" svg:width="21.974cm" svg:height="0.883cm" svg:x="3.524cm" svg:y="0.183cm"><text:p/><draw:enhanced-geometry svg:viewBox="0 0 21600 21600" draw:text-areas="0 ?f0 ?f5 ?f2" draw:type="right-arrow" draw:modifiers="20751.9801980198 5561.67664670659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"/>
      <text:p text:style-name="P2"/>
      <table:table table:name="Tabelle1" table:style-name="Tabelle1">
        <table:table-column table:style-name="Tabelle1.A" table:number-columns-repeated="7"/>
        <table:table-row>
          <table:table-cell table:style-name="Tabelle1.A1" office:value-type="string">
            <text:p text:style-name="P6">Tag</text:p>
          </table:table-cell>
          <table:table-cell table:style-name="Tabelle1.A1" office:value-type="string">
            <text:p text:style-name="P5"/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G1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6">Wann?</text:p>
          </table:table-cell>
          <table:table-cell table:style-name="Tabelle1.A2" office:value-type="string">
            <text:p text:style-name="P5">40 Tage Fastenzeit beginnen</text:p>
          </table:table-cell>
          <table:table-cell table:style-name="Tabelle1.A2" office:value-type="string">
            <text:p text:style-name="P5">eine Woche vor Ostersonntag </text:p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G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6">Was war los?</text:p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G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6">Was passiert heute?</text:p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G2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17T10:52:19</meta:creation-date>
    <dc:date>2010-04-17T11:21:45</dc:date>
    <meta:editing-duration>PT00H14M16S</meta:editing-duration>
    <meta:editing-cycles>2</meta:editing-cycles>
    <meta:generator>OpenOffice.org/3.1$Linux OpenOffice.org_project/310m19$Build-9420</meta:generator>
    <meta:document-statistic meta:table-count="1" meta:image-count="0" meta:object-count="0" meta:page-count="1" meta:paragraph-count="13" meta:word-count="65" meta:character-count="416"/>
  </office:meta>
</office:document-meta>
</file>